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><text:s text:c="35"/>Protokollfört vid sammanträde med Ölands Kvarnförening </text:p>
      <text:p text:style-name="Standard"><text:s text:c="35"/>månd. den 21 febr 2022</text:p>
      <text:p text:style-name="Standard"><text:s text:c="29"/>Närvarande:Kennerth Gustafsson <text:s text:c="2"/>Gudrun Carlson <text:s/>Bertil Karlsson</text:p>
      <text:p text:style-name="Standard"><text:s text:c="45"/>Ove Karlsson <text:s/>Jan- Erik Bernersson Erling Andersson Åke Nilsson</text:p>
      <text:p text:style-name="Standard"/>
      <text:p text:style-name="Standard"><text:s text:c="65"/>§ 1.</text:p>
      <text:p text:style-name="Standard"><text:s text:c="38"/>Ordf.Kennerth <text:s/>hälsade välkomna , öppnade mötet och föredrog </text:p>
      <text:p text:style-name="Standard"><text:s text:c="38"/>agendan vilken godkändes med något tillägg.</text:p>
      <text:p text:style-name="Standard"/>
      <text:p text:style-name="Standard"><text:s text:c="66"/>§ 2.</text:p>
      <text:p text:style-name="Standard"><text:s text:c="38"/>Till kvällens sekr .valdes Åke Nilsson och till <text:s/>justera protokollet</text:p>
      <text:p text:style-name="Standard"><text:s text:c="39"/>valdes Erling Andersson.</text:p>
      <text:p text:style-name="Standard"/>
      <text:p text:style-name="Standard"><text:s text:c="67"/>§ 3.</text:p>
      <text:p text:style-name="Standard"><text:s text:c="40"/>Föregående <text:s/>mötesprotokoll upplästes och godkändes.</text:p>
      <text:p text:style-name="Standard"/>
      <text:p text:style-name="Standard"><text:s text:c="68"/>§ 4.</text:p>
      <text:p text:style-name="Standard"><text:s text:c="41"/>Kassören redovisade <text:s/>ekonomin för 2021 <text:s/>vilken godkändes</text:p>
      <text:p text:style-name="Standard"><text:s text:c="41"/>och kommer att föreläggas årsmötet.</text:p>
      <text:p text:style-name="Standard"/>
      <text:p text:style-name="Standard"><text:s text:c="70"/>§ 5.</text:p>
      <text:p text:style-name="Standard"><text:s text:c="41"/>Ordf. meddelade att en kopia av testamentet som föreningen fått av</text:p>
      <text:p text:style-name="Standard"><text:s text:c="41"/>Anders Wahlström nu ligger i Kennerth Gustafssons <text:s/>kassaskåp.</text:p>
      <text:p text:style-name="Standard"/>
      <text:p text:style-name="Standard"><text:s text:c="71"/>§ 6-</text:p>
      <text:p text:style-name="Standard"><text:s text:c="42"/>Förberedelser till årsmötet <text:s/>9 mars i Gärdslösa.</text:p>
      <text:p text:style-name="Standard"><text:s text:c="42"/>Styrelsen går igenom <text:s/>årsberättelse, verksamhetsplan.budgetförslag.</text:p>
      <text:p text:style-name="Standard"><text:s text:c="43"/>Rolf Nilsson från Ölandsbladet kommer och kåserar. Åke Nilsson</text:p>
      <text:p text:style-name="Standard"><text:s text:c="43"/>fick i uppdrag att ombesörja annonsering i pressen.</text:p>
      <text:p text:style-name="Standard"/>
      <text:p text:style-name="Standard"><text:s text:c="72"/>§ 7.</text:p>
      <text:p text:style-name="Standard"><text:s text:c="43"/>Beslöts att 2 st informationsträffar om vingvändning skall</text:p>
      <text:p text:style-name="Standard"><text:s text:c="45"/>andordnas under sommaren.</text:p>
      <text:p text:style-name="Standard"><text:s text:c="44"/>Beslut togs även om att beställa <text:s/>5 st. vindföljar (mala på kvarn)</text:p>
      <text:p text:style-name="Standard"><text:s text:c="45"/>upp drogs till Jan -Erik att ordna detta.</text:p>
      <text:p text:style-name="Standard"/>
      <text:p text:style-name="Standard"><text:s text:c="72"/>§ 8.</text:p>
      <text:p text:style-name="Standard"><text:s text:c="44"/>Föreningens lager av vingträn är slut, vi anser att det är en bra service</text:p>
      <text:p text:style-name="Standard"><text:s text:c="44"/>till <text:s/>kvarnägarna <text:s/>att sådana <text:s/>finns i Anders håla.</text:p>
      <text:p text:style-name="Standard"><text:s text:c="47"/>Styrelsen beslutade att beställa av sågverket i Håknabo Halltorp</text:p>
      <text:p text:style-name="Standard"><text:s text:c="45"/>40 st 5.20 och12 st 7.40 långa till ett pris av ca 55000 kr</text:p>
      <text:p text:style-name="Standard"/>
      <text:p text:style-name="Standard"><text:s text:c="72"/>§ 9.</text:p>
      <text:p text:style-name="Standard"><text:s text:c="43"/>Pågående kvarninventering genomgicks <text:s/>ev. Klart 1/7 2022.</text:p>
      <text:p text:style-name="Standard"/>
      <text:p text:style-name="Standard"/>
      <text:p text:style-name="Standard"/>
      <text:p text:style-name="Standard"><text:soft-page-break/></text:p>
      <text:p text:style-name="Standard"><text:s text:c="46"/></text:p>
      <text:p text:style-name="Standard"/>
      <text:p text:style-name="Standard"/>
      <text:p text:style-name="Standard"/>
      <text:p text:style-name="Standard"><text:s text:c="61"/>§ 10 .</text:p>
      <text:p text:style-name="Standard"><text:s text:c="35"/>Nästa sryrelsemöte efter årsmötet 9/3 <text:s text:c="2"/></text:p>
      <text:p text:style-name="Standard"><text:s text:c="29"/>Ordf. tackade för ett bra sammanträde och avslutade mötet.</text:p>
      <text:p text:style-name="Standard"><text:s text:c="2"/></text:p>
      <text:p text:style-name="Standard"><text:s text:c="23"/>Dag som ovan <text:s text:c="50"/>Justerare</text:p>
      <text:p text:style-name="Standard"/>
      <text:p text:style-name="Standard"><text:s text:c="20"/></text:p>
      <text:p text:style-name="Standard"><text:s text:c="24"/>Åke Nilsson</text:p>
      <text:p text:style-name="Standard"><text:s text:c="26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8 <text:s text:c="30"/></text:p>
      <text:p text:style-name="Standard"><text:s text:c="43"/></text:p>
      <text:p text:style-name="Standard"/>
      <text:p text:style-name="Standard"><text:soft-page-break/><text:s text:c="43"/></text:p>
      <text:p text:style-name="Standard"/>
      <text:p text:style-name="Standard"/>
      <text:p text:style-name="Standard"/>
      <text:p text:style-name="Standard"/>
      <text:p text:style-name="Standard">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, <text:s text:c="2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Åke </meta:initial-creator>
    <meta:creation-date>2022-02-28T06:30:11.18</meta:creation-date>
    <dc:date>2022-02-28T21:47:10.38</dc:date>
    <dc:creator>Åke </dc:creator>
    <meta:editing-duration>PT2H9M51S</meta:editing-duration>
    <meta:editing-cycles>4</meta:editing-cycles>
    <meta:generator>OpenOffice/4.1.5$Win32 OpenOffice.org_project/415m1$Build-9789</meta:generator>
    <meta:document-statistic meta:table-count="0" meta:image-count="0" meta:object-count="0" meta:page-count="3" meta:paragraph-count="49" meta:word-count="245" meta:character-count="3697"/>
  </office:meta>
</office:document-meta>
</file>