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T5" style:parent-style-name="Standardstycketeckensnitt" style:family="text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Liststycke" style:list-style-name="LFO1" style:family="paragraph">
      <style:text-properties fo:font-size="12pt" style:font-size-asian="12pt" style:font-size-complex="12pt"/>
    </style:style>
    <style:style style:name="P8" style:parent-style-name="Liststycke" style:list-style-name="LFO1" style:family="paragraph">
      <style:text-properties fo:font-size="12pt" style:font-size-asian="12pt" style:font-size-complex="12pt"/>
    </style:style>
    <style:style style:name="P9" style:parent-style-name="Liststycke" style:list-style-name="LFO1" style:family="paragraph">
      <style:text-properties fo:font-size="12pt" style:font-size-asian="12pt" style:font-size-complex="12pt"/>
    </style:style>
    <style:style style:name="P10" style:parent-style-name="Liststycke" style:list-style-name="LFO1" style:family="paragraph">
      <style:text-properties fo:font-size="12pt" style:font-size-asian="12pt" style:font-size-complex="12pt"/>
    </style:style>
    <style:style style:name="P11" style:parent-style-name="Liststycke" style:list-style-name="LFO1" style:family="paragraph">
      <style:text-properties fo:font-size="12pt" style:font-size-asian="12pt" style:font-size-complex="12pt"/>
    </style:style>
    <style:style style:name="P12" style:parent-style-name="Liststycke" style:family="paragraph">
      <style:text-properties fo:font-size="12pt" style:font-size-asian="12pt" style:font-size-complex="12pt"/>
    </style:style>
    <style:style style:name="P13" style:parent-style-name="Liststycke" style:list-style-name="LFO1" style:family="paragraph">
      <style:text-properties fo:font-size="12pt" style:font-size-asian="12pt" style:font-size-complex="12pt"/>
    </style:style>
    <style:style style:name="P14" style:parent-style-name="Liststycke" style:list-style-name="LFO1" style:family="paragraph">
      <style:text-properties fo:font-size="12pt" style:font-size-asian="12pt" style:font-size-complex="12pt"/>
    </style:style>
    <style:style style:name="P15" style:parent-style-name="Liststycke" style:list-style-name="LFO1" style:family="paragraph">
      <style:text-properties fo:font-size="12pt" style:font-size-asian="12pt" style:font-size-complex="12pt"/>
    </style:style>
    <style:style style:name="P16" style:parent-style-name="Liststycke" style:list-style-name="LFO1" style:family="paragraph">
      <style:text-properties fo:font-size="12pt" style:font-size-asian="12pt" style:font-size-complex="12pt"/>
    </style:style>
    <style:style style:name="P17" style:parent-style-name="Liststycke" style:list-style-name="LFO1" style:family="paragraph">
      <style:text-properties fo:font-size="12pt" style:font-size-asian="12pt" style:font-size-complex="12pt"/>
    </style:style>
    <style:style style:name="P18" style:parent-style-name="Liststycke" style:list-style-name="LFO1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5" text:anchor-type="as-char" svg:x="0in" svg:y="0in" svg:width="6.08333in" svg:height="5.0937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><text:s text:c="90"/><text:span text:style-name="T2">Styrelsemöte 1-2022</text:span></text:p>
      <text:p text:style-name="Normal"/>
      <text:p text:style-name="P3">Protokoll fört vid digitalt styrelsemöte med Ölands Kvarnförening 2022-01-26</text:p>
      <text:p text:style-name="P4"/>
      <text:p text:style-name="Normal">Deltagande: Kennerth Gustafsson, Åke Nilsson, Bertil Karlsson, Erling Andersson, Kjell O Persson, Jan-<text:span text:style-name="T5">Erik Bernersson, Bengt-Olof Svensson, Håkan Björkemar och Gudrun Carlsson.</text:span></text:p>
      <text:p text:style-name="P6"/>
      <text:list text:style-name="LFO1" text:continue-numbering="true">
        <text:list-item>
          <text:p text:style-name="P7">Ordförande Kennerth Gustafsson hälsade alla välkomna och förklarade mötet öppnat.</text:p>
        </text:list-item>
        <text:list-item>
          <text:p text:style-name="P8">Gudrun valdes till sekreterare och Erling valdes till att justera dagens protokoll.</text:p>
        </text:list-item>
        <text:list-item>
          <text:p text:style-name="P9">Dagordningen godkändes.</text:p>
        </text:list-item>
        <text:list-item>
          <text:p text:style-name="P10">Föregående mötesprotokoll genomgicks. Bengt-Olof meddelade att han har bokat IOGT-lokalen i Gärdslösa till Årsmötet den 9 mars och Gudrun har kontaktat Rolf Nilsson som kommer att kåsera om den mystiske miljonären Kurt Heinicken på Lundegård. Kennerth har svarat på skrivelse angående samarbetsprojekt från <text:s/>Julius Sääf och kommer att delta på aviserade stormöte.</text:p>
        </text:list-item>
        <text:list-item>
          <text:p text:style-name="P11">Ekonomi: Kassören Bertil Karlsson redogjorde för ekonomin. Utfallet är mindre än budget då 30000 kr skall utbetalas under innevarande år. Förslag inför årsmötet är att medlemsavgiften i Ölands Kvarnförening blir 50 kr och 1 kr per medlem i hembygdsföreningar som betalas in av Hembygdsförbundet.</text:p>
        </text:list-item>
      </text:list>
      <text:p text:style-name="P12">Kennerth informerade om att han erhållit en kopia på testamente daterat 2022-01-20 från Anders Wahlström vars önskan är att hans kvarlåtenskap kommer att doneras med 75% till Ölands Kvarnförening och 25% till ortens hembygdsförening för skötsel av Kvarnkungen.</text:p>
      <text:list text:style-name="LFO1" text:continue-numbering="true">
        <text:list-item>
          <text:p text:style-name="P13">Kennerth berättade att inga pengar har erhållits från Gustav VI Adolfs fond i år, men man får söka vidare i september igen.</text:p>
        </text:list-item>
        <text:list-item>
          <text:p text:style-name="P14">Årsmötet 2022 är inbokat till den 9 mars. Kennerth ombesörjer utskick till årsmötet.<text:s/><text:s/>Annonsering kommer att göras<text:s/>i lokalpress och information<text:s/>läggs ut<text:s/>på hemsidan. Liksom tidigare år kommer kroppkakor att serveras.</text:p>
        </text:list-item>
        <text:list-item>
          <text:p text:style-name="P15"><text:s/>Kvarninventeringen genomförs fortlöpande under 2022.</text:p>
        </text:list-item>
        <text:list-item>
          <text:p text:style-name="P16">Nästa möte blir den 23 februari 2022, då bland annat budget och verksamhetsplan gås igenom samt slutligt beslut om<text:s/>årsmötet tas. Kennerth ansvarar för fikat.</text:p>
        </text:list-item>
        <text:list-item>
          <text:p text:style-name="P17">Övriga frågor: Tack har inkommit till föreningen från bortgångne Rune Johanssons familj för deltagandet och minnesgåvan till Långlöts hembygdsförening. Bertil Larsson har även framfört sitt tack till föreningen för kondoleanser i samband med hustruns bortgång.</text:p>
        </text:list-item>
        <text:list-item>
          <text:p text:style-name="P18"><text:s/>Mötet avslutades därefter av vice ordförande, då det inte fanns mer att avhandla och den digitala kontakten med ordförande bröts.</text:p>
        </text:list-item>
      </text:list>
      <text:p text:style-name="P19"/>
      <text:p text:style-name="P20"/>
      <text:p text:style-name="P21">Ordf. Kennerth Gustafsson <text:s text:c="49"/><text:s text:c="14"/>Justeras: Erling Andersson</text:p>
      <text:p text:style-name="P22"/>
      <text:p text:style-name="P23"/>
      <text:p text:style-name="P24">Sekr. Gudrun Carlsson <text:s text:c="22"/></text:p>
      <text:p text:style-name="P2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dhuvud" style:display-name="Sidhuvud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/>
    <style:style style:name="Sidfot" style:display-name="Sidfo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Sidhuvud"><text:tab/></text:p>
      </style:header>
      <style:footer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udrun Carlsson</meta:initial-creator>
    <dc:creator>Gudrun Carlsson</dc:creator>
    <meta:creation-date>2022-01-28T09:49:00Z</meta:creation-date>
    <dc:date>2022-01-31T16:31:00Z</dc:date>
    <meta:print-date>2022-01-29T10:32:00Z</meta:print-date>
    <meta:template xlink:href="Normal" xlink:type="simple"/>
    <meta:editing-cycles>15</meta:editing-cycles>
    <meta:editing-duration>PT9480S</meta:editing-duration>
    <meta:document-statistic meta:page-count="2" meta:paragraph-count="5" meta:word-count="415" meta:character-count="2614" meta:row-count="18" meta:non-whitespace-character-count="2204"/>
  </office:meta>
</office:document-meta>
</file>